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(Użyj czcionki tekstu azjatycki" svg:font-family="(Użyj czcionki tekstu azjatycki" style:font-family-generic="roman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prefix="[" style:num-suffix="]" style:num-format="1">
        <style:list-level-properties/>
      </text:list-level-style-number>
      <text:list-level-style-number text:level="2" style:num-suffix="." style:num-format="I">
        <style:list-level-properties text:space-before="0.5in" text:min-label-width="0.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Text" style:master-page-name="MP0" style:family="paragraph">
      <style:paragraph-properties fo:break-before="page" fo:text-align="start" fo:line-height="150%" fo:text-indent="0in"/>
    </style:style>
    <style:style style:name="T2" style:parent-style-name="DefaultParagraphFont" style:family="text">
      <style:text-properties style:font-name="Times New Roman" fo:font-weight="bold" style:font-weight-asian="bold" fo:language="en" fo:country="GB"/>
    </style:style>
    <style:style style:name="P3" style:parent-style-name="Standard" style:list-style-name="LFO7" style:family="paragraph">
      <style:paragraph-properties fo:line-height="150%"/>
    </style:style>
    <style:style style:name="T4" style:parent-style-name="DefaultParagraphFont" style:family="text">
      <style:text-properties fo:font-size="10pt" style:font-size-asian="10pt" style:font-size-complex="10pt" fo:language="en" fo:country="GB"/>
    </style:style>
    <style:style style:name="T5" style:parent-style-name="DefaultParagraphFont" style:family="text">
      <style:text-properties fo:font-size="10pt" style:font-size-asian="10pt" style:font-size-complex="10pt" fo:language="en" fo:country="GB"/>
    </style:style>
    <style:style style:name="T6" style:parent-style-name="DefaultParagraphFont" style:family="text">
      <style:text-properties style:text-position="super 65%" fo:font-size="10pt" style:font-size-asian="10pt" style:font-size-complex="10pt" fo:language="en" fo:country="GB"/>
    </style:style>
    <style:style style:name="T7" style:parent-style-name="DefaultParagraphFont" style:family="text">
      <style:text-properties fo:font-size="10pt" style:font-size-asian="10pt" style:font-size-complex="10pt" fo:language="en" fo:country="GB"/>
    </style:style>
    <style:style style:name="T8" style:parent-style-name="DefaultParagraphFont" style:family="text">
      <style:text-properties style:text-position="sub 65%" fo:font-size="10pt" style:font-size-asian="10pt" style:font-size-complex="10pt" fo:language="en" fo:country="GB"/>
    </style:style>
    <style:style style:name="T9" style:parent-style-name="DefaultParagraphFont" style:family="text">
      <style:text-properties fo:font-size="10pt" style:font-size-asian="10pt" style:font-size-complex="10pt" fo:language="en" fo:country="GB"/>
    </style:style>
    <style:style style:name="T10" style:parent-style-name="DefaultParagraphFont" style:family="text">
      <style:text-properties style:text-position="sub 65%" fo:font-size="10pt" style:font-size-asian="10pt" style:font-size-complex="10pt" fo:language="en" fo:country="GB"/>
    </style:style>
    <style:style style:name="T11" style:parent-style-name="DefaultParagraphFont" style:family="text">
      <style:text-properties fo:font-size="10pt" style:font-size-asian="10pt" style:font-size-complex="10pt" fo:language="en" fo:country="GB"/>
    </style:style>
    <style:style style:name="T12" style:parent-style-name="DefaultParagraphFont" style:family="text">
      <style:text-properties style:text-position="sub 65%" fo:font-size="10pt" style:font-size-asian="10pt" style:font-size-complex="10pt" fo:language="en" fo:country="GB"/>
    </style:style>
    <style:style style:name="T13" style:parent-style-name="DefaultParagraphFont" style:family="text">
      <style:text-properties fo:font-size="10pt" style:font-size-asian="10pt" style:font-size-complex="10pt" fo:language="en" fo:country="GB"/>
    </style:style>
    <style:style style:name="T14" style:parent-style-name="DefaultParagraphFont" style:family="text">
      <style:text-properties fo:font-size="10pt" style:font-size-asian="10pt" style:font-size-complex="10pt" fo:language="en" fo:country="GB"/>
    </style:style>
    <style:style style:name="T15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6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7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8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19" style:parent-style-name="Standard" style:list-style-name="LFO7" style:family="paragraph">
      <style:paragraph-properties fo:line-height="150%"/>
    </style:style>
    <style:style style:name="T20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21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22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23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24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25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26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27" style:parent-style-name="Standard" style:list-style-name="LFO7" style:family="paragraph">
      <style:paragraph-properties fo:line-height="150%"/>
    </style:style>
    <style:style style:name="T28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29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30" style:parent-style-name="Hyperlink" style:family="text">
      <style:text-properties style:font-name-complex="Times New Roman" fo:color="#10147E" fo:font-size="10pt" style:font-size-asian="10pt" style:font-size-complex="10pt" fo:language="en" fo:country="GB"/>
    </style:style>
    <style:style style:name="T31" style:parent-style-name="Hyperlink" style:family="text">
      <style:text-properties style:font-name-complex="Times New Roman" fo:color="#10147E" fo:font-size="10pt" style:font-size-asian="10pt" style:font-size-complex="10pt" fo:language="en" fo:country="GB"/>
    </style:style>
    <style:style style:name="T32" style:parent-style-name="Hyperlink" style:family="text">
      <style:text-properties style:font-name-complex="Times New Roman" fo:color="#10147E" fo:font-size="10pt" style:font-size-asian="10pt" style:font-size-complex="10pt" fo:language="en" fo:country="GB"/>
    </style:style>
    <style:style style:name="P33" style:parent-style-name="Standard" style:list-style-name="LFO7" style:family="paragraph">
      <style:paragraph-properties fo:line-height="150%"/>
    </style:style>
    <style:style style:name="T34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35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36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37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38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39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40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41" style:parent-style-name="Standard" style:list-style-name="LFO7" style:family="paragraph">
      <style:paragraph-properties fo:line-height="150%"/>
    </style:style>
    <style:style style:name="T42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43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44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45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46" style:parent-style-name="Standard" style:list-style-name="LFO7" style:family="paragraph">
      <style:paragraph-properties fo:line-height="150%"/>
    </style:style>
    <style:style style:name="T47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48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49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50" style:parent-style-name="Standard" style:list-style-name="LFO7" style:family="paragraph">
      <style:paragraph-properties fo:line-height="150%"/>
    </style:style>
    <style:style style:name="T51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52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53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54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55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P56" style:parent-style-name="Standard" style:list-style-name="LFO7" style:family="paragraph">
      <style:paragraph-properties fo:line-height="150%"/>
    </style:style>
    <style:style style:name="T57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58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59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60" style:parent-style-name="Standard" style:list-style-name="LFO7" style:family="paragraph">
      <style:paragraph-properties fo:line-height="150%"/>
    </style:style>
    <style:style style:name="T61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62" style:parent-style-name="Hyperlink" style:family="text">
      <style:text-properties style:font-name-complex="Times New Roman" style:use-window-font-color="true" fo:font-size="10pt" style:font-size-asian="10pt" style:font-size-complex="10pt" fo:language="en" fo:country="GB"/>
    </style:style>
    <style:style style:name="T63" style:parent-style-name="Hyperlink" style:family="text">
      <style:text-properties style:font-name-complex="Times New Roman" style:use-window-font-color="true" fo:font-size="10pt" style:font-size-asian="10pt" style:font-size-complex="10pt" fo:language="en" fo:country="GB"/>
    </style:style>
    <style:style style:name="T64" style:parent-style-name="Hyperlink" style:family="text">
      <style:text-properties style:font-name-complex="Times New Roman" style:use-window-font-color="true" fo:font-size="10pt" style:font-size-asian="10pt" style:font-size-complex="10pt" fo:language="en" fo:country="GB"/>
    </style:style>
    <style:style style:name="P65" style:parent-style-name="Normal" style:list-style-name="LFO7" style:family="paragraph">
      <style:paragraph-properties fo:widows="2" fo:orphans="2" style:text-autospace="none" style:vertical-align="auto" fo:line-height="150%"/>
      <style:text-properties fo:hyphenate="true"/>
    </style:style>
    <style:style style:name="T66" style:parent-style-name="DefaultParagraphFont" style:family="text">
      <style:text-properties fo:letter-spacing="-0.0027in" fo:font-size="10pt" style:font-size-asian="10pt" style:font-size-complex="10pt" style:language-asian="pl" style:country-asian="PL"/>
    </style:style>
    <style:style style:name="T67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68" style:parent-style-name="DefaultParagraphFont" style:family="text">
      <style:text-properties fo:letter-spacing="-0.0027in" fo:font-size="10pt" style:font-size-asian="10pt" style:font-size-complex="10pt" style:language-asian="pl" style:country-asian="PL"/>
    </style:style>
    <style:style style:name="T69" style:parent-style-name="Hyperlink" style:family="text">
      <style:text-properties fo:letter-spacing="-0.0027in" fo:font-size="10pt" style:font-size-asian="10pt" style:font-size-complex="10pt" style:language-asian="pl" style:country-asian="PL"/>
    </style:style>
    <style:style style:name="T70" style:parent-style-name="Hyperlink" style:family="text">
      <style:text-properties fo:letter-spacing="-0.0027in" fo:font-size="10pt" style:font-size-asian="10pt" style:font-size-complex="10pt" style:language-asian="pl" style:country-asian="PL"/>
    </style:style>
    <style:style style:name="P71" style:parent-style-name="Standard" style:list-style-name="LFO7" style:family="paragraph">
      <style:paragraph-properties fo:line-height="150%"/>
    </style:style>
    <style:style style:name="T72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73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74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75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76" style:parent-style-name="Standard" style:list-style-name="LFO7" style:family="paragraph">
      <style:paragraph-properties fo:line-height="150%"/>
    </style:style>
    <style:style style:name="T77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78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79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80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81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82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83" style:parent-style-name="Standard" style:list-style-name="LFO7" style:family="paragraph">
      <style:paragraph-properties fo:line-height="150%"/>
    </style:style>
    <style:style style:name="T84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85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86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87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88" style:parent-style-name="Standard" style:list-style-name="LFO7" style:family="paragraph">
      <style:paragraph-properties fo:line-height="150%"/>
    </style:style>
    <style:style style:name="T89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90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91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92" style:parent-style-name="Standard" style:list-style-name="LFO7" style:family="paragraph">
      <style:paragraph-properties fo:line-height="150%"/>
    </style:style>
    <style:style style:name="T93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94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95" style:parent-style-name="Hyperlink" style:family="text">
      <style:text-properties style:font-name-complex="Times New Roman" style:use-window-font-color="true" fo:font-size="10pt" style:font-size-asian="10pt" style:font-size-complex="10pt" fo:language="en" fo:country="GB"/>
    </style:style>
    <style:style style:name="T96" style:parent-style-name="Hyperlink" style:family="text">
      <style:text-properties style:font-name-complex="Times New Roman" style:use-window-font-color="true" fo:font-size="10pt" style:font-size-asian="10pt" style:font-size-complex="10pt" fo:language="en" fo:country="GB"/>
    </style:style>
    <style:style style:name="T97" style:parent-style-name="Hyperlink" style:family="text">
      <style:text-properties style:font-name-complex="Times New Roman" style:use-window-font-color="true" fo:font-size="10pt" style:font-size-asian="10pt" style:font-size-complex="10pt" fo:language="en" fo:country="GB"/>
    </style:style>
    <style:style style:name="P98" style:parent-style-name="Standard" style:list-style-name="LFO7" style:family="paragraph">
      <style:paragraph-properties fo:line-height="150%"/>
    </style:style>
    <style:style style:name="T99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00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01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02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03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104" style:parent-style-name="Standard" style:list-style-name="LFO7" style:family="paragraph">
      <style:paragraph-properties fo:line-height="150%"/>
    </style:style>
    <style:style style:name="T105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06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07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08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109" style:parent-style-name="Standard" style:list-style-name="LFO7" style:family="paragraph">
      <style:paragraph-properties fo:line-height="150%"/>
    </style:style>
    <style:style style:name="T110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11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12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13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14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115" style:parent-style-name="Standard" style:list-style-name="LFO7" style:family="paragraph">
      <style:paragraph-properties fo:line-height="150%"/>
    </style:style>
    <style:style style:name="T116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17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18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19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20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121" style:parent-style-name="Standard" style:list-style-name="LFO7" style:family="paragraph">
      <style:paragraph-properties fo:line-height="150%"/>
    </style:style>
    <style:style style:name="T122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23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24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25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126" style:parent-style-name="Standard" style:list-style-name="LFO7" style:family="paragraph">
      <style:paragraph-properties fo:line-height="150%"/>
    </style:style>
    <style:style style:name="T127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28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29" style:parent-style-name="Hyperlink" style:family="text">
      <style:text-properties style:font-name-complex="Times New Roman" style:font-weight-complex="bold" fo:color="#2C4C99" fo:font-size="10pt" style:font-size-asian="10pt" style:font-size-complex="10pt" fo:language="en" fo:country="GB"/>
    </style:style>
    <style:style style:name="T130" style:parent-style-name="Hyperlink" style:family="text">
      <style:text-properties style:font-name-complex="Times New Roman" style:font-weight-complex="bold" fo:color="#2C4C99" fo:font-size="10pt" style:font-size-asian="10pt" style:font-size-complex="10pt" fo:language="en" fo:country="GB"/>
    </style:style>
    <style:style style:name="T131" style:parent-style-name="Hyperlink" style:family="text">
      <style:text-properties style:font-name-complex="Times New Roman" style:font-weight-complex="bold" fo:color="#2C4C99" fo:font-size="10pt" style:font-size-asian="10pt" style:font-size-complex="10pt" fo:language="en" fo:country="GB"/>
    </style:style>
    <style:style style:name="T132" style:parent-style-name="Hyperlink" style:family="text">
      <style:text-properties style:font-name-complex="Times New Roman" style:font-weight-complex="bold" fo:color="#2C4C99" fo:font-size="10pt" style:font-size-asian="10pt" style:font-size-complex="10pt" fo:language="en" fo:country="GB"/>
    </style:style>
    <style:style style:name="T133" style:parent-style-name="Hyperlink" style:family="text">
      <style:text-properties style:font-name-complex="Times New Roman" style:font-weight-complex="bold" fo:color="#2C4C99" fo:font-size="10pt" style:font-size-asian="10pt" style:font-size-complex="10pt" fo:language="en" fo:country="GB"/>
    </style:style>
    <style:style style:name="P134" style:parent-style-name="Standard" style:list-style-name="LFO7" style:family="paragraph">
      <style:paragraph-properties fo:line-height="150%"/>
    </style:style>
    <style:style style:name="T135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36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37" style:parent-style-name="Hyperlink" style:family="text">
      <style:text-properties style:font-name-complex="Times New Roman" fo:color="#006ACC" fo:font-size="10pt" style:font-size-asian="10pt" style:font-size-complex="10pt" fo:background-color="#FFFFFF" fo:language="en" fo:country="GB"/>
    </style:style>
    <style:style style:name="T138" style:parent-style-name="Hyperlink" style:family="text">
      <style:text-properties style:font-name-complex="Times New Roman" fo:color="#006ACC" fo:font-size="10pt" style:font-size-asian="10pt" style:font-size-complex="10pt" fo:background-color="#FFFFFF" fo:language="en" fo:country="GB"/>
    </style:style>
    <style:style style:name="T139" style:parent-style-name="Hyperlink" style:family="text">
      <style:text-properties style:font-name-complex="Times New Roman" fo:color="#006ACC" fo:font-size="10pt" style:font-size-asian="10pt" style:font-size-complex="10pt" fo:background-color="#FFFFFF" fo:language="en" fo:country="GB"/>
    </style:style>
    <style:style style:name="P140" style:parent-style-name="Standard" style:list-style-name="LFO7" style:family="paragraph">
      <style:paragraph-properties fo:line-height="150%"/>
    </style:style>
    <style:style style:name="T141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42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43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44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45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46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47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48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49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50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151" style:parent-style-name="Standard" style:list-style-name="LFO7" style:family="paragraph">
      <style:paragraph-properties fo:line-height="150%"/>
    </style:style>
    <style:style style:name="T152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53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54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55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56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57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158" style:parent-style-name="Standard" style:list-style-name="LFO7" style:family="paragraph">
      <style:paragraph-properties fo:line-height="150%"/>
    </style:style>
    <style:style style:name="T159" style:parent-style-name="DefaultParagraphFont" style:family="text">
      <style:text-properties style:font-name-complex="Times New Roman" fo:font-size="10pt" style:font-size-asian="10pt" style:font-size-complex="10pt" fo:language="en" fo:country="GB"/>
    </style:style>
    <style:style style:name="T160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61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T162" style:parent-style-name="Hyperlink" style:family="text">
      <style:text-properties style:font-name-complex="Times New Roman" fo:font-size="10pt" style:font-size-asian="10pt" style:font-size-complex="10pt" fo:language="en" fo:country="GB"/>
    </style:style>
    <style:style style:name="P163" style:parent-style-name="Standard" style:family="paragraph">
      <style:paragraph-properties fo:line-height="150%"/>
      <style:text-properties style:font-name-complex="Times New Roman" fo:font-size="10pt" style:font-size-asian="10pt" style:font-size-complex="10pt" fo:language="en" fo:country="GB"/>
    </style:style>
  </office:automatic-styles>
  <office:body>
    <office:text text:use-soft-page-breaks="true">
      <text:p text:style-name="P1"><text:span text:style-name="T2">References</text:span></text:p>
      <text:list text:style-name="LFO7" text:continue-numbering="true">
        <text:list-item>
          <text:p text:style-name="P3"><text:span text:style-name="T4">R. Pązik, K. Zawisza, A. Wat</text:span><text:span text:style-name="T5">ras, K. Maleszka-Bagińska, P. Boutinaud, R. Mahiou, P. Dereń, „Thermal quenching mechanisms of the Eu</text:span><text:span text:style-name="T6">3+</text:span><text:span text:style-name="T7"><text:s/>luminescence in Ca</text:span><text:span text:style-name="T8">9</text:span><text:span text:style-name="T9">Al(PO</text:span><text:span text:style-name="T10">4</text:span><text:span text:style-name="T11">)</text:span><text:span text:style-name="T12">7</text:span><text:span text:style-name="T13"><text:s/>obtained by<text:s/></text:span><text:span text:style-name="T14">citric route“,</text:span><text:span text:style-name="T15"><text:s/>Materials Research Bulletin, Vol. 48, I.2, 337 (2013).<text:s/></text:span><text:a xlink:href="https://doi.org/10.1016/j.materresbull.2012.10.034" office:target-frame-name="_top" xlink:show="replace"><text:span text:style-name="T16">https://doi.org/10.1016/j.materre</text:span><text:bookmark-start text:name="_Hlt69503733"/><text:bookmark-start text:name="_Hlt69503734"/><text:span text:style-name="T17">s</text:span><text:bookmark-end text:name="_Hlt69503733"/><text:bookmark-end text:name="_Hlt69503734"/><text:span text:style-name="T18">bull.2012.10.034</text:span></text:a></text:p>
        </text:list-item>
        <text:list-item>
          <text:p text:style-name="P19"><text:span text:style-name="T20">I. Fryc, S. W. Brown, Y. Ohno, “A spectrally tunable LED sphere sou</text:span><text:span text:style-name="T21">rce enables accurate calibration of tristimulus colorimeters”, Proc. SPIE Vol. 6158, 125 (2006).<text:s/></text:span><text:a xlink:href="https://doi.org/10.1117/12.675770" office:target-frame-name="_top" xlink:show="replace"><text:span text:style-name="T22">https://doi.org/10.1</text:span><text:bookmark-start text:name="_Hlt69505865"/><text:bookmark-start text:name="_Hlt69505866"/><text:span text:style-name="T23">1</text:span><text:bookmark-end text:name="_Hlt69505865"/><text:bookmark-end text:name="_Hlt69505866"/><text:span text:style-name="T24">17/1</text:span><text:bookmark-start text:name="_Hlt67854865"/><text:bookmark-start text:name="_Hlt67854866"/><text:span text:style-name="T25">2</text:span><text:bookmark-end text:name="_Hlt67854865"/><text:bookmark-end text:name="_Hlt67854866"/><text:span text:style-name="T26">.675770</text:span></text:a></text:p>
        </text:list-item>
        <text:list-item>
          <text:p text:style-name="P27"><text:span text:style-name="T28">Y. Ohno, “Practical Use and Calculation of CCT and Duv”, LEUKOS, 10:1, 47-</text:span><text:span text:style-name="T29">55, (2014).<text:s/></text:span><text:a xlink:href="https://doi.org/10.1080/15502724.2014.839020" office:target-frame-name="_top" xlink:show="replace"><text:span text:style-name="T30">https://doi.o</text:span><text:bookmark-start text:name="_Hlt69505931"/><text:bookmark-start text:name="_Hlt69505932"/><text:span text:style-name="T31">r</text:span><text:bookmark-end text:name="_Hlt69505931"/><text:bookmark-end text:name="_Hlt69505932"/><text:span text:style-name="T32">g/10.1080/15502724.2014.839020</text:span></text:a></text:p>
        </text:list-item>
        <text:list-item>
          <text:p text:style-name="P33"><text:span text:style-name="T34">D. Durmus, “Multi-objective optimization trade-offs for color rendition, energy efficiency, and circadian metrics”, Proc. SPIE, 117061J (</text:span><text:span text:style-name="T35">2021).<text:s/></text:span><text:a xlink:href="https://doi.org/10.1117/12.2576421" office:target-frame-name="_top" xlink:show="replace"><text:span text:style-name="T36">https://doi.o</text:span><text:bookmark-start text:name="_Hlt69506010"/><text:bookmark-start text:name="_Hlt69506011"/><text:span text:style-name="T37">r</text:span><text:bookmark-end text:name="_Hlt69506010"/><text:bookmark-end text:name="_Hlt69506011"/><text:span text:style-name="T38">g</text:span><text:bookmark-start text:name="_Hlt69506027"/><text:span text:style-name="T39">/</text:span><text:bookmark-end text:name="_Hlt69506027"/><text:span text:style-name="T40">10.1117/12.2576421</text:span></text:a></text:p>
        </text:list-item>
        <text:list-item>
          <text:p text:style-name="P41"><text:span text:style-name="T42">I. Fryc, D. Czyzewski, “Chosen parameters of CCD typy spectroradiometers”, Przeglad Elektrotechniczny R. 85(11), 276 (2009).<text:s/></text:span><text:a xlink:href="http://pe.org.pl/abstract_pl.php?nid=3399" office:target-frame-name="_top" xlink:show="replace"><text:span text:style-name="T43">http://pe.org.pl/abstract_pl.p</text:span><text:bookmark-start text:name="_Hlt69506279"/><text:bookmark-start text:name="_Hlt69506280"/><text:span text:style-name="T44">h</text:span><text:bookmark-end text:name="_Hlt69506279"/><text:bookmark-end text:name="_Hlt69506280"/><text:span text:style-name="T45">p?nid=3399</text:span></text:a></text:p>
        </text:list-item>
        <text:list-item>
          <text:p text:style-name="P46"><text:span text:style-name="T47">D. Czyzewski, “LED substitutes of conventional incandescent lamps”, Przeglad Elektrotechniczny R. 88(11), 123 (2012).<text:s/></text:span><text:a xlink:href="http://pe.org.pl/abstract_pl.php?nid=6696&amp;lang=1" office:target-frame-name="_top" xlink:show="replace"><text:span text:style-name="T48">http://p</text:span><text:span text:style-name="T49">e.org.pl/abstract_pl.php?nid=6696&amp;lang=1</text:span></text:a></text:p>
        </text:list-item>
        <text:list-item>
          <text:p text:style-name="P50"><text:span text:style-name="T51">J. Kusznier, W. Wojtkowski, “Spectral properties of smart LED lamps”, Photon. Lett. Pol., 12(1), 16 (2020).<text:s/></text:span><text:a xlink:href="https://doi.org/10.4302/plp.v12i1.978" office:target-frame-name="_top" xlink:show="replace"><text:span text:style-name="T52">https://doi.org</text:span><text:bookmark-start text:name="_Hlt69506377"/><text:bookmark-start text:name="_Hlt69506378"/><text:span text:style-name="T53">/</text:span><text:bookmark-end text:name="_Hlt69506377"/><text:bookmark-end text:name="_Hlt69506378"/><text:span text:style-name="T54">10.4302/plp.v12i1.978</text:span></text:a><text:span text:style-name="T55"><text:s/></text:span></text:p>
        </text:list-item>
        <text:list-item>
          <text:p text:style-name="P56"><text:span text:style-name="T57">P. Hung, J. Y</text:span><text:span text:style-name="T58">. Tsao, “Maximum White Luminous Efficacy of Radiation Versus Color Rendering Index and Color Temperature: Exact Results and a Useful Analytic Expression”, Journ. of Display Techn., 9(6), 405 (2013).<text:s/></text:span><text:a xlink:href="https://ieeexplore.ieee.org/document/6365765" office:target-frame-name="_top" xlink:show="replace"><text:span text:style-name="T59">https://ieeexplore.ieee.org/document/6365765</text:span></text:a></text:p>
        </text:list-item>
        <text:list-item>
          <text:p text:style-name="P60"><text:span text:style-name="T61">Y. Asano, MD Fairchild, L. Blondé,”Individual Colorimetric Observer Model”, PLOS ONE 11(2) e0145671 (2016).<text:s/></text:span><text:a xlink:href="https://doi.org/10.1371/journal.pone.0145671" office:target-frame-name="_top" xlink:show="replace"><text:span text:style-name="T62">https://doi.org/10.1371/journal.pone</text:span><text:bookmark-start text:name="_Hlt69506799"/><text:bookmark-start text:name="_Hlt69506800"/><text:span text:style-name="T63">.</text:span><text:bookmark-end text:name="_Hlt69506799"/><text:bookmark-end text:name="_Hlt69506800"/><text:span text:style-name="T64">0145671</text:span></text:a></text:p>
        </text:list-item>
        <text:list-item>
          <text:p text:style-name="P65"><text:span text:style-name="T66">Y. Wang, M. Wei,<text:s/></text:span><text:span text:style-name="T67">“</text:span><text:span text:style-name="T68">Preference among light sources with different Duv but similar colour rendition: A pilot study“, <text:s text:c="2"/>Lighting Research &amp; Technology, 50(7), 1013 (2018).<text:s/></text:span><text:a xlink:href="https://doi.org/10.1177/1477153517712552" office:target-frame-name="_top" xlink:show="replace"><text:span text:style-name="T69">https://doi.org/10.11</text:span><text:span text:style-name="T70">77/1477153517712552</text:span></text:a></text:p>
        </text:list-item>
        <text:list-item>
          <text:p text:style-name="P71"><text:span text:style-name="T72">K. A. G. Smet, “Tutorial: The LuxPy Python Toolbox for Lighting and Color Science”, LEUKOS, 16:3, 179 (2020).<text:s/></text:span><text:a xlink:href="https://doi.org/10.1080/15502724.2018.1518717" office:target-frame-name="_top" xlink:show="replace"><text:span text:style-name="T73">https://doi.org/10.1080/</text:span><text:bookmark-start text:name="_Hlt69506848"/><text:bookmark-start text:name="_Hlt69506849"/><text:span text:style-name="T74">1</text:span><text:bookmark-end text:name="_Hlt69506848"/><text:bookmark-end text:name="_Hlt69506849"/><text:span text:style-name="T75">5502724.2018.1518717</text:span></text:a></text:p>
        </text:list-item>
        <text:list-item>
          <text:p text:style-name="P76"><text:span text:style-name="T77">D. Petrisor, C. D</text:span><text:span text:style-name="T78">. Galatanu, C. Haba, L. Breniuc, “Color Quality Measurements of LED Light Sources Using Image Processing”, EEEIC / I&amp;CPS Europe, 1, (2019). doi:10.1109/EEEIC.2019.8783310<text:s/></text:span><text:a xlink:href="https://doi.org/10.1109/EEEIC.2019.8783310" office:target-frame-name="_top" xlink:show="replace"><text:span text:style-name="T79">https://doi.or</text:span><text:bookmark-start text:name="_Hlt69506891"/><text:bookmark-start text:name="_Hlt69506892"/><text:span text:style-name="T80">g</text:span><text:bookmark-end text:name="_Hlt69506891"/><text:bookmark-end text:name="_Hlt69506892"/><text:span text:style-name="T81">/10.1109/E</text:span><text:span text:style-name="T82">EEIC.2019.8783310</text:span></text:a></text:p>
        </text:list-item>
        <text:list-item>
          <text:p text:style-name="P83"><text:span text:style-name="T84">ANSI C78.377:2017 Specifications for the Chromaticity of Solid State Lighting (SSL) Products<text:s/></text:span><text:a xlink:href="https://www.nema.org/standards/view/American-National-Standard-for-Electric-Lamps-Specifications-for-the-Chromaticity-of-Solid-State-Lighting-Products" office:target-frame-name="_top" xlink:show="replace"><text:span text:style-name="T85">https://www.nema.org/standards/v</text:span><text:bookmark-start text:name="_Hlt69506939"/><text:bookmark-start text:name="_Hlt69506940"/><text:span text:style-name="T86">i</text:span><text:bookmark-end text:name="_Hlt69506939"/><text:bookmark-end text:name="_Hlt69506940"/><text:span text:style-name="T87">ew/American-National-Standard-for-Electric-Lamps-Specifications-for-the-Chromaticity-of-Solid-State-Lighting-Products</text:span></text:a></text:p>
        </text:list-item>
        <text:list-item>
          <text:p text:style-name="P88"><text:span text:style-name="T89">I. Fryc, T. Dimitrova-Grekow, “An automated system for evaluation of the quality o</text:span><text:span text:style-name="T90">f light sources”, 2016 IEEE (Lumen V4), 1 (2016).doi: 10.1109/LUMENV.2016.7745526<text:s/></text:span><text:a xlink:href="https://ieeexplore.ieee.org/document/7745526" office:target-frame-name="_top" xlink:show="replace"><text:span text:style-name="T91">https://ieeexplore.ieee.org/document/7745526</text:span></text:a></text:p>
        </text:list-item>
        <text:list-item>
          <text:p text:style-name="P92"><text:span text:style-name="T93">Y. Ohno, “Spectral design considerations for white LED color render</text:span><text:span text:style-name="T94">ing”, Optical Engineering 44(11), 111302 (2005).<text:s/></text:span><text:a xlink:href="https://doi.org/10.1117/1.2130694" office:target-frame-name="_top" xlink:show="replace"><text:span text:style-name="T95">https://doi.org/</text:span><text:bookmark-start text:name="_Hlt67871047"/><text:bookmark-start text:name="_Hlt67871048"/><text:span text:style-name="T96">1</text:span><text:bookmark-end text:name="_Hlt67871047"/><text:bookmark-end text:name="_Hlt67871048"/><text:span text:style-name="T97">0.1117/1.2130694</text:span></text:a></text:p>
        </text:list-item>
        <text:list-item>
          <text:p text:style-name="P98"><text:span text:style-name="T99">E. Purwanto, P. Dupuis, L. Canale, N. I. Sinisuka, G. Zissis, “Aging study of remote<text:s/></text:span><text:span text:style-name="T100">luminophore at ambient temperature”, EEEIC/I&amp;CPS Europe, 1 (2019). doi:10.1109/EEEIC.2019.8783248<text:s/></text:span><text:a xlink:href="https://ieeexplore.ieee.org/document/8783248" office:target-frame-name="_top" xlink:show="replace"><text:span text:style-name="T101">https://ieee</text:span><text:bookmark-start text:name="_Hlt69507060"/><text:bookmark-start text:name="_Hlt69507061"/><text:span text:style-name="T102">x</text:span><text:bookmark-end text:name="_Hlt69507060"/><text:bookmark-end text:name="_Hlt69507061"/><text:span text:style-name="T103">plore.ieee.org/document/8783248</text:span></text:a></text:p>
        </text:list-item>
        <text:list-item>
          <text:p text:style-name="P104"><text:span text:style-name="T105">J. Fan, Y. Li, I. Fryc, C. Qian, X. Fan, G. Zhang,<text:s/></text:span><text:span text:style-name="T106">“Machine-Learning Assisted Prediction of Spectral Power Distribution for Full-Spectrum White Light-Emitting Diode”, IEEE Photonics Journal, 12(1), 1 (2020).<text:s/></text:span><text:soft-page-break/><text:span text:style-name="T107">doi:10.1109/JPHOT.2019.2962818<text:s/></text:span><text:a xlink:href="https://ieeexplore.ieee.org/document/8945382?arnumber=8945382" office:target-frame-name="_top" xlink:show="replace"><text:span text:style-name="T108">https://ieeexplore.ieee.org/document/8945382?arnumber=8945382</text:span></text:a></text:p>
        </text:list-item>
        <text:list-item>
          <text:p text:style-name="P109"><text:span text:style-name="T110">D. Mozyrska, M. Wyrwas, I. Fryc, “The determination of the LEDs colorimetric parameters, in the range of their operating temperature”, Przeglad Elektrotechniczny R. 93(4a), 232 (2012)</text:span><text:span text:style-name="T111">.<text:s/></text:span><text:a xlink:href="http://pe.org.pl/abstract_pl.php?nid=5822" office:target-frame-name="_top" xlink:show="replace"><text:span text:style-name="T112">http://pe.org.pl/abstract_pl.php?nid=5</text:span><text:bookmark-start text:name="_Hlt69507209"/><text:bookmark-start text:name="_Hlt69507210"/><text:span text:style-name="T113">8</text:span><text:bookmark-end text:name="_Hlt69507209"/><text:bookmark-end text:name="_Hlt69507210"/><text:span text:style-name="T114">22</text:span></text:a></text:p>
        </text:list-item>
        <text:list-item>
          <text:p text:style-name="P115"><text:span text:style-name="T116">I. Fryc, “LED's spectral power distribution under different condition of operating temperature and driving current”, Przeglad Elektrotechniczny R. 86(10)</text:span><text:span text:style-name="T117">, 187 (2010).<text:s/></text:span><text:a xlink:href="http://pe.org.pl/abstract_pl.php?nid=4257" office:target-frame-name="_top" xlink:show="replace"><text:span text:style-name="T118">http://p</text:span><text:bookmark-start text:name="_Hlt69507434"/><text:bookmark-start text:name="_Hlt69507435"/><text:span text:style-name="T119">e</text:span><text:bookmark-end text:name="_Hlt69507434"/><text:bookmark-end text:name="_Hlt69507435"/><text:span text:style-name="T120">.org.pl/abstract_pl.php?nid=4257</text:span></text:a></text:p>
        </text:list-item>
        <text:list-item>
          <text:p text:style-name="P121"><text:span text:style-name="T122">I. Fryc, “Light source with tunable spectral power distribution”, Przeglad Elektrotechniczny R. 85(11), 317 (2007).<text:s/></text:span><text:a xlink:href="http://pe.org.pl/abstract_pl.php?nid=1006" office:target-frame-name="_top" xlink:show="replace"><text:span text:style-name="T123">http://pe.org</text:span><text:bookmark-start text:name="_Hlt69507607"/><text:bookmark-start text:name="_Hlt69507608"/><text:span text:style-name="T124">.</text:span><text:bookmark-end text:name="_Hlt69507607"/><text:bookmark-end text:name="_Hlt69507608"/><text:span text:style-name="T125">pl/abstract_pl.php?nid=1006</text:span></text:a></text:p>
        </text:list-item>
        <text:list-item>
          <text:p text:style-name="P126"><text:span text:style-name="T127">A. David, P. T. Fini, K. W. Houser, Y. Ohno, M, P. Royer, K. A. G. Smet, M. Wei, L. Whitehead, “Development of the IES method for evaluating the color rendit</text:span><text:span text:style-name="T128">ion of light sources”, Opt. Express 23, 15888 (2015).<text:s/></text:span><text:a xlink:href="https://doi.org/10.1364/OE.23.015888" office:target-frame-name="_top" xlink:show="replace"><text:span text:style-name="T129">https://d</text:span><text:bookmark-start text:name="_Hlt69508060"/><text:bookmark-start text:name="_Hlt69508061"/><text:span text:style-name="T130">o</text:span><text:bookmark-end text:name="_Hlt69508060"/><text:bookmark-end text:name="_Hlt69508061"/><text:span text:style-name="T131">i.org/1</text:span><text:bookmark-start text:name="_Hlt69511471"/><text:bookmark-start text:name="_Hlt69511472"/><text:span text:style-name="T132">0</text:span><text:bookmark-end text:name="_Hlt69511471"/><text:bookmark-end text:name="_Hlt69511472"/><text:span text:style-name="T133">.1364/OE.23.015888</text:span></text:a></text:p>
        </text:list-item>
        <text:list-item>
          <text:p text:style-name="P134"><text:span text:style-name="T135">S Jost-Boissard, P Avouac, M Fontoynont, “Assessing the colour quality of LED sources: Naturalness, attractiven</text:span><text:span text:style-name="T136">ess, colourfulness and colour difference”, Lighting Research &amp; Technology, 47(7): 769 (2015). doi:10.1177/1477153514555882<text:s/></text:span><text:a xlink:href="https://doi.org/10.1177%2F1477153514555882" office:target-frame-name="_top" xlink:show="replace"><text:span text:style-name="T137">https://</text:span><text:bookmark-start text:name="_Hlt69508021"/><text:bookmark-start text:name="_Hlt69508022"/><text:span text:style-name="T138">d</text:span><text:bookmark-end text:name="_Hlt69508021"/><text:bookmark-end text:name="_Hlt69508022"/><text:span text:style-name="T139">oi.org/10.1177/1477153514555882</text:span></text:a></text:p>
        </text:list-item>
        <text:list-item>
          <text:p text:style-name="P140"><text:span text:style-name="T141">J. Kowalska, “Analysis of parame</text:span><text:span text:style-name="T142">ters describing the quality of the color rendering of light sources according to the IES TM-30-15 and the CIE 013.3-1995”, Przeglad Elektrotechniczny R. 93(6), 50 (2017).<text:s/></text:span><text:a xlink:href="http://pe.org.pl/abstract_pl.php?nid=10618" office:target-frame-name="_top" xlink:show="replace"><text:span text:style-name="T143">http:</text:span><text:bookmark-start text:name="_Hlt69507886"/><text:bookmark-start text:name="_Hlt69507887"/><text:span text:style-name="T144">/</text:span><text:bookmark-end text:name="_Hlt69507886"/><text:bookmark-end text:name="_Hlt69507887"/><text:span text:style-name="T145">/pe.o</text:span><text:bookmark-start text:name="_Hlt69507821"/><text:bookmark-start text:name="_Hlt69507822"/><text:span text:style-name="T146">r</text:span><text:bookmark-end text:name="_Hlt69507821"/><text:bookmark-end text:name="_Hlt69507822"/><text:span text:style-name="T147">g.pl/a</text:span><text:bookmark-start text:name="_Hlt69507964"/><text:bookmark-start text:name="_Hlt69507965"/><text:span text:style-name="T148">b</text:span><text:bookmark-end text:name="_Hlt69507964"/><text:bookmark-end text:name="_Hlt69507965"/><text:span text:style-name="T149">stract</text:span><text:span text:style-name="T150">_pl.php?nid=10618</text:span></text:a></text:p>
        </text:list-item>
        <text:list-item>
          <text:p text:style-name="P151"><text:span text:style-name="T152">J. Kowalska, <text:s/>I. Fryc, “Colour rendition quality of typical fluorescent lamps determined by CIE Colour Fidelity Index and Colour Rendering Index”, Przeglad Elektrotechniczny R. 95(7), 94 (2019).<text:s/></text:span><text:a xlink:href="http://pe.org.pl/abstract_pl.php?nid=11683" office:target-frame-name="_top" xlink:show="replace"><text:span text:style-name="T153">http</text:span><text:bookmark-start text:name="_Hlt69507784"/><text:bookmark-start text:name="_Hlt69507785"/><text:span text:style-name="T154">:</text:span><text:bookmark-end text:name="_Hlt69507784"/><text:bookmark-end text:name="_Hlt69507785"/><text:span text:style-name="T155">//pe.</text:span><text:bookmark-start text:name="_Hlt69507854"/><text:bookmark-start text:name="_Hlt69507855"/><text:span text:style-name="T156">o</text:span><text:bookmark-end text:name="_Hlt69507854"/><text:bookmark-end text:name="_Hlt69507855"/><text:span text:style-name="T157">rg.pl/abstract_pl.php?nid=11683</text:span></text:a></text:p>
        </text:list-item>
        <text:list-item>
          <text:p text:style-name="P158"><text:span text:style-name="T159">CIE 170-2:2015 FUNDAMENTAL CHROMATICITY DIAGRAM WITH PHYSIOLOGICAL AXES – PART 2: SPECTRAL LUMINOUS EFFICIENCY FUNCTIONS AND CHROMATICITY DIAGRAMS<text:s/></text:span><text:a xlink:href="https://cie.co.at/publications/fundamental-chromaticity-diagram-physiological-axes-part-2-spectral-luminous-efficiency" office:target-frame-name="_top" xlink:show="replace"><text:span text:style-name="T160">https://cie.</text:span><text:bookmark-start text:name="_Hlt69507753"/><text:bookmark-start text:name="_Hlt69507754"/><text:span text:style-name="T161">c</text:span><text:bookmark-end text:name="_Hlt69507753"/><text:bookmark-end text:name="_Hlt69507754"/><text:span text:style-name="T162">o.at/publications/fundamental-chromaticity-diagram-physiological-axes-part-2-spectral-luminous-efficiency</text:span></text:a></text:p>
        </text:list-item>
      </text:list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(Użyj czcionki tekstu azjatycki" svg:font-family="(Użyj czcionki tekstu azjatycki" style:font-family-generic="roman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 style:text-autospace="none" fo:text-align="center" style:vertical-align="auto" fo:margin-top="0.1666in" fo:margin-bottom="0.0555in"/>
      <style:text-properties style:font-name="(Użyj czcionki tekstu azjatycki" style:font-name-asian="Times New Roman" style:font-name-complex="Times New Roman" fo:font-variant="small-caps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text-autospace="none" style:vertical-align="auto" fo:margin-top="0.0833in" fo:margin-bottom="0.0416in"/>
      <style:text-properties style:font-name="(Użyj czcionki tekstu azjatycki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2" fo:orphans="2" style:text-autospace="none" style:vertical-align="auto"/>
      <style:text-properties style:font-name="(Użyj czcionki tekstu azjatycki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2" fo:orphans="2" style:text-autospace="none" style:vertical-align="auto" fo:margin-top="0.1666in" fo:margin-bottom="0.0416in"/>
      <style:text-properties style:font-name="(Użyj czcionki tekstu azjatycki" style:font-name-asian="Times New Roman" style:font-name-complex="Times New Roman" fo:font-style="italic" style:font-style-asian="italic" style:font-style-complex="italic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Heading5" style:display-name="Heading 5" style:family="paragraph" style:parent-style-name="Normal" style:next-style-name="Normal" style:default-outline-level="5">
      <style:paragraph-properties fo:widows="2" fo:orphans="2" style:text-autospace="none" style:vertical-align="auto" fo:margin-top="0.1666in" fo:margin-bottom="0.0416in"/>
      <style:text-properties style:font-name="(Użyj czcionki tekstu azjatycki" style:font-name-asian="Times New Roman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 fo:hyphenate="true"/>
    </style:style>
    <style:style style:name="Heading6" style:display-name="Heading 6" style:family="paragraph" style:parent-style-name="Normal" style:next-style-name="Normal" style:default-outline-level="6">
      <style:paragraph-properties fo:widows="2" fo:orphans="2" style:text-autospace="none" style:vertical-align="auto" fo:margin-top="0.1666in" fo:margin-bottom="0.0416in"/>
      <style:text-properties style:font-name="(Użyj czcionki tekstu azjatycki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language="en" fo:country="US" style:language-asian="en" style:country-asian="US" style:language-complex="ar" style:country-complex="SA" fo:hyphenate="true"/>
    </style:style>
    <style:style style:name="Heading7" style:display-name="Heading 7" style:family="paragraph" style:parent-style-name="Normal" style:next-style-name="Normal" style:default-outline-level="7">
      <style:paragraph-properties fo:widows="2" fo:orphans="2" style:text-autospace="none" style:vertical-align="auto" fo:margin-top="0.1666in" fo:margin-bottom="0.0416in"/>
      <style:text-properties style:font-name="(Użyj czcionki tekstu azjatycki" style:font-name-asian="Times New Roman" style:font-name-complex="Times New Roman" style:letter-kerning="false" fo:font-size="8pt" style:font-size-asian="8pt" style:font-size-complex="8pt" fo:language="en" fo:country="US" style:language-asian="en" style:country-asian="US" style:language-complex="ar" style:country-complex="SA" fo:hyphenate="true"/>
    </style:style>
    <style:style style:name="Heading8" style:display-name="Heading 8" style:family="paragraph" style:parent-style-name="Normal" style:next-style-name="Normal" style:default-outline-level="8">
      <style:paragraph-properties fo:widows="2" fo:orphans="2" style:text-autospace="none" style:vertical-align="auto" fo:margin-top="0.1666in" fo:margin-bottom="0.0416in"/>
      <style:text-properties style:font-name="(Użyj czcionki tekstu azjatycki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language="en" fo:country="US" style:language-asian="en" style:country-asian="US" style:language-complex="ar" style:country-complex="SA" fo:hyphenate="true"/>
    </style:style>
    <style:style style:name="Heading9" style:display-name="Heading 9" style:family="paragraph" style:parent-style-name="Normal" style:next-style-name="Normal" style:default-outline-level="9">
      <style:paragraph-properties fo:widows="2" fo:orphans="2" style:text-autospace="none" style:vertical-align="auto" fo:margin-top="0.1666in" fo:margin-bottom="0.0416in"/>
      <style:text-properties style:font-name="(Użyj czcionki tekstu azjatycki" style:font-name-asian="Times New Roman" style:font-name-complex="Times New Roman" style:letter-kerning="false" fo:font-size="8pt" style:font-size-asian="8pt" style:font-size-complex="8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5" style:display-name="WW_OutlineListStyle_5">
      <text:list-level-style-number text:level="1" style:num-suffix="." style:num-format="I">
        <style:list-level-properties text:space-before="0in" text:min-label-width="0.1in"/>
      </text:list-level-style-number>
      <text:list-level-style-number text:level="2" style:num-suffix="." style:num-format="A" style:num-letter-sync="true">
        <style:list-level-properties text:space-before="0in" text:min-label-width="0.1in"/>
      </text:list-level-style-number>
      <text:list-level-style-number text:level="3" style:num-suffix=")" style:num-format="1">
        <style:list-level-properties text:space-before="0in" text:min-label-width="0.1in"/>
      </text:list-level-style-number>
      <text:list-level-style-number text:level="4" style:num-suffix=")" style:num-format="a" style:num-letter-sync="true">
        <style:list-level-properties text:space-before="0.3in" text:min-label-width="0.5in"/>
      </text:list-level-style-number>
      <text:list-level-style-number text:level="5" style:num-prefix="(" style:num-suffix=")" style:num-format="1">
        <style:list-level-properties text:space-before="0.8in" text:min-label-width="0.5in"/>
      </text:list-level-style-number>
      <text:list-level-style-number text:level="6" style:num-prefix="(" style:num-suffix=")" style:num-format="a" style:num-letter-sync="true">
        <style:list-level-properties text:space-before="1.3in" text:min-label-width="0.5in"/>
      </text:list-level-style-number>
      <text:list-level-style-number text:level="7" style:num-prefix="(" style:num-suffix=")" style:num-format="i">
        <style:list-level-properties text:space-before="1.8in" text:min-label-width="0.5in"/>
      </text:list-level-style-number>
      <text:list-level-style-number text:level="8" style:num-prefix="(" style:num-suffix=")" style:num-format="a" style:num-letter-sync="true">
        <style:list-level-properties text:space-before="2.3in" text:min-label-width="0.5in"/>
      </text:list-level-style-number>
      <text:list-level-style-number text:level="9" style:num-prefix="(" style:num-suffix=")" style:num-format="i">
        <style:list-level-properties text:space-before="2.8in" text:min-label-width="0.5in"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efaultParagraphFon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fontstyle21" style:display-name="fontstyle2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(Użyj czcionki tekstu azjatycki" style:font-name-asian="Times New Roman" style:font-name-complex="Times New Roman" fo:font-variant="small-caps" style:letter-kerning="true" fo:font-size="10pt" style:font-size-asian="10pt" style:font-size-complex="10pt" fo:language="en" fo:country="US" style:language-asian="en" style:country-asian="US" style:language-complex="ar" style:country-complex="SA"/>
    </style:style>
    <style:style style:name="Heading2Char" style:display-name="Heading 2 Char" style:family="text" style:parent-style-name="DefaultParagraphFont">
      <style:text-properties style:font-name="(Użyj czcionki tekstu azjatycki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Heading3Char" style:display-name="Heading 3 Char" style:family="text" style:parent-style-name="DefaultParagraphFont">
      <style:text-properties style:font-name="(Użyj czcionki tekstu azjatycki" style:font-name-asian="Times New Roman" style:font-name-complex="Times New Roman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Heading4Char" style:display-name="Heading 4 Char" style:family="text" style:parent-style-name="DefaultParagraphFont">
      <style:text-properties style:font-name="(Użyj czcionki tekstu azjatycki" style:font-name-asian="Times New Roman" style:font-name-complex="Times New Roman" fo:font-style="italic" style:font-style-asian="italic" style:font-style-complex="italic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Heading5Char" style:display-name="Heading 5 Char" style:family="text" style:parent-style-name="DefaultParagraphFont">
      <style:text-properties style:font-name="(Użyj czcionki tekstu azjatycki" style:font-name-asian="Times New Roman" style:font-name-complex="Times New Roman" style:letter-kerning="false" fo:font-size="9pt" style:font-size-asian="9pt" style:font-size-complex="9pt" fo:language="en" fo:country="US" style:language-asian="en" style:country-asian="US" style:language-complex="ar" style:country-complex="SA"/>
    </style:style>
    <style:style style:name="Heading6Char" style:display-name="Heading 6 Char" style:family="text" style:parent-style-name="DefaultParagraphFont">
      <style:text-properties style:font-name="(Użyj czcionki tekstu azjatycki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Heading7Char" style:display-name="Heading 7 Char" style:family="text" style:parent-style-name="DefaultParagraphFont">
      <style:text-properties style:font-name="(Użyj czcionki tekstu azjatycki" style:font-name-asian="Times New Roman" style:font-name-complex="Times New Roman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Heading8Char" style:display-name="Heading 8 Char" style:family="text" style:parent-style-name="DefaultParagraphFont">
      <style:text-properties style:font-name="(Użyj czcionki tekstu azjatycki" style:font-name-asian="Times New Roman" style:font-name-complex="Times New Roman" fo:font-style="italic" style:font-style-asian="italic" style:font-style-complex="italic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Heading9Char" style:display-name="Heading 9 Char" style:family="text" style:parent-style-name="DefaultParagraphFont">
      <style:text-properties style:font-name="(Użyj czcionki tekstu azjatycki" style:font-name-asian="Times New Roman" style:font-name-complex="Times New Roman" style:letter-kerning="false" fo:font-size="8pt" style:font-size-asian="8pt" style:font-size-complex="8pt" fo:language="en" fo:country="US" style:language-asian="en" style:country-asian="US" style:language-complex="ar" style:country-complex="SA"/>
    </style:style>
    <style:style style:name="Abstract" style:display-name="Abstract" style:family="paragraph" style:parent-style-name="Normal" style:next-style-name="Normal">
      <style:paragraph-properties fo:widows="2" fo:orphans="2" style:text-autospace="none" fo:text-align="justify" style:vertical-align="auto" fo:margin-top="0.0138in" fo:text-indent="0.1402in"/>
      <style:text-properties style:font-name="(Użyj czcionki tekstu azjatycki" style:font-name-asian="Times New Roman" style:font-name-complex="Times New Roman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ext" style:display-name="Text" style:family="paragraph" style:parent-style-name="Normal">
      <style:paragraph-properties style:text-autospace="none" fo:text-align="justify" style:vertical-align="auto" fo:text-indent="0.1402in"/>
      <style:text-properties style:font-name="(Użyj czcionki tekstu azjatycki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_OutlineListStyle_4" style:display-name="WW_OutlineListStyle_4">
      <text:list-level-style-number text:level="1" style:num-suffix="." style:num-format="I">
        <style:list-level-properties text:space-before="0in" text:min-label-width="0.1in"/>
      </text:list-level-style-number>
      <text:list-level-style-number text:level="2" style:num-suffix="." style:num-format="A" style:num-letter-sync="true">
        <style:list-level-properties text:space-before="0in" text:min-label-width="0.1in"/>
      </text:list-level-style-number>
      <text:list-level-style-number text:level="3" style:num-suffix=")" style:num-format="1">
        <style:list-level-properties text:space-before="0in" text:min-label-width="0.1in"/>
      </text:list-level-style-number>
      <text:list-level-style-number text:level="4" style:num-suffix=")" style:num-format="a" style:num-letter-sync="true">
        <style:list-level-properties text:space-before="0.3in" text:min-label-width="0.5in"/>
      </text:list-level-style-number>
      <text:list-level-style-number text:level="5" style:num-prefix="(" style:num-suffix=")" style:num-format="1">
        <style:list-level-properties text:space-before="0.8in" text:min-label-width="0.5in"/>
      </text:list-level-style-number>
      <text:list-level-style-number text:level="6" style:num-prefix="(" style:num-suffix=")" style:num-format="a" style:num-letter-sync="true">
        <style:list-level-properties text:space-before="1.3in" text:min-label-width="0.5in"/>
      </text:list-level-style-number>
      <text:list-level-style-number text:level="7" style:num-prefix="(" style:num-suffix=")" style:num-format="i">
        <style:list-level-properties text:space-before="1.8in" text:min-label-width="0.5in"/>
      </text:list-level-style-number>
      <text:list-level-style-number text:level="8" style:num-prefix="(" style:num-suffix=")" style:num-format="a" style:num-letter-sync="true">
        <style:list-level-properties text:space-before="2.3in" text:min-label-width="0.5in"/>
      </text:list-level-style-number>
      <text:list-level-style-number text:level="9" style:num-prefix="(" style:num-suffix=")" style:num-format="i">
        <style:list-level-properties text:space-before="2.8in" text:min-label-width="0.5in"/>
      </text:list-level-style-number>
    </text:list-style>
    <text:list-style style:name="WW_OutlineListStyle_3" style:display-name="WW_OutlineListStyle_3">
      <text:list-level-style-number text:level="1" style:num-suffix="." style:num-format="I">
        <style:list-level-properties text:space-before="0in" text:min-label-width="0.1in"/>
      </text:list-level-style-number>
      <text:list-level-style-number text:level="2" style:num-suffix="." style:num-format="A" style:num-letter-sync="true">
        <style:list-level-properties text:space-before="0in" text:min-label-width="0.1in"/>
      </text:list-level-style-number>
      <text:list-level-style-number text:level="3" style:num-suffix=")" style:num-format="1">
        <style:list-level-properties text:space-before="0in" text:min-label-width="0.1in"/>
      </text:list-level-style-number>
      <text:list-level-style-number text:level="4" style:num-suffix=")" style:num-format="a" style:num-letter-sync="true">
        <style:list-level-properties text:space-before="0.3in" text:min-label-width="0.5in"/>
      </text:list-level-style-number>
      <text:list-level-style-number text:level="5" style:num-prefix="(" style:num-suffix=")" style:num-format="1">
        <style:list-level-properties text:space-before="0.8in" text:min-label-width="0.5in"/>
      </text:list-level-style-number>
      <text:list-level-style-number text:level="6" style:num-prefix="(" style:num-suffix=")" style:num-format="a" style:num-letter-sync="true">
        <style:list-level-properties text:space-before="1.3in" text:min-label-width="0.5in"/>
      </text:list-level-style-number>
      <text:list-level-style-number text:level="7" style:num-prefix="(" style:num-suffix=")" style:num-format="i">
        <style:list-level-properties text:space-before="1.8in" text:min-label-width="0.5in"/>
      </text:list-level-style-number>
      <text:list-level-style-number text:level="8" style:num-prefix="(" style:num-suffix=")" style:num-format="a" style:num-letter-sync="true">
        <style:list-level-properties text:space-before="2.3in" text:min-label-width="0.5in"/>
      </text:list-level-style-number>
      <text:list-level-style-number text:level="9" style:num-prefix="(" style:num-suffix=")" style:num-format="i">
        <style:list-level-properties text:space-before="2.8in" text:min-label-width="0.5in"/>
      </text:list-level-style-number>
    </text:list-style>
    <text:list-style style:name="WW_OutlineListStyle_2" style:display-name="WW_OutlineListStyle_2">
      <text:list-level-style-number text:level="1" style:num-suffix="." style:num-format="I">
        <style:list-level-properties text:space-before="0in" text:min-label-width="0.1in"/>
      </text:list-level-style-number>
      <text:list-level-style-number text:level="2" style:num-suffix="." style:num-format="A" style:num-letter-sync="true">
        <style:list-level-properties text:space-before="0in" text:min-label-width="0.1in"/>
      </text:list-level-style-number>
      <text:list-level-style-number text:level="3" style:num-suffix=")" style:num-format="1">
        <style:list-level-properties text:space-before="0in" text:min-label-width="0.1in"/>
      </text:list-level-style-number>
      <text:list-level-style-number text:level="4" style:num-suffix=")" style:num-format="a" style:num-letter-sync="true">
        <style:list-level-properties text:space-before="0.3in" text:min-label-width="0.5in"/>
      </text:list-level-style-number>
      <text:list-level-style-number text:level="5" style:num-prefix="(" style:num-suffix=")" style:num-format="1">
        <style:list-level-properties text:space-before="0.8in" text:min-label-width="0.5in"/>
      </text:list-level-style-number>
      <text:list-level-style-number text:level="6" style:num-prefix="(" style:num-suffix=")" style:num-format="a" style:num-letter-sync="true">
        <style:list-level-properties text:space-before="1.3in" text:min-label-width="0.5in"/>
      </text:list-level-style-number>
      <text:list-level-style-number text:level="7" style:num-prefix="(" style:num-suffix=")" style:num-format="i">
        <style:list-level-properties text:space-before="1.8in" text:min-label-width="0.5in"/>
      </text:list-level-style-number>
      <text:list-level-style-number text:level="8" style:num-prefix="(" style:num-suffix=")" style:num-format="a" style:num-letter-sync="true">
        <style:list-level-properties text:space-before="2.3in" text:min-label-width="0.5in"/>
      </text:list-level-style-number>
      <text:list-level-style-number text:level="9" style:num-prefix="(" style:num-suffix=")" style:num-format="i">
        <style:list-level-properties text:space-before="2.8in" text:min-label-width="0.5in"/>
      </text:list-level-style-number>
    </text:list-style>
    <text:list-style style:name="WW_OutlineListStyle_1" style:display-name="WW_OutlineListStyle_1">
      <text:list-level-style-number text:level="1" style:num-suffix="." style:num-format="I">
        <style:list-level-properties text:space-before="0in" text:min-label-width="0.1in"/>
      </text:list-level-style-number>
      <text:list-level-style-number text:level="2" style:num-suffix="." style:num-format="A" style:num-letter-sync="true">
        <style:list-level-properties text:space-before="0in" text:min-label-width="0.1in"/>
      </text:list-level-style-number>
      <text:list-level-style-number text:level="3" style:num-suffix=")" style:num-format="1">
        <style:list-level-properties text:space-before="0in" text:min-label-width="0.1in"/>
      </text:list-level-style-number>
      <text:list-level-style-number text:level="4" style:num-suffix=")" style:num-format="a" style:num-letter-sync="true">
        <style:list-level-properties text:space-before="0.3in" text:min-label-width="0.5in"/>
      </text:list-level-style-number>
      <text:list-level-style-number text:level="5" style:num-prefix="(" style:num-suffix=")" style:num-format="1">
        <style:list-level-properties text:space-before="0.8in" text:min-label-width="0.5in"/>
      </text:list-level-style-number>
      <text:list-level-style-number text:level="6" style:num-prefix="(" style:num-suffix=")" style:num-format="a" style:num-letter-sync="true">
        <style:list-level-properties text:space-before="1.3in" text:min-label-width="0.5in"/>
      </text:list-level-style-number>
      <text:list-level-style-number text:level="7" style:num-prefix="(" style:num-suffix=")" style:num-format="i">
        <style:list-level-properties text:space-before="1.8in" text:min-label-width="0.5in"/>
      </text:list-level-style-number>
      <text:list-level-style-number text:level="8" style:num-prefix="(" style:num-suffix=")" style:num-format="a" style:num-letter-sync="true">
        <style:list-level-properties text:space-before="2.3in" text:min-label-width="0.5in"/>
      </text:list-level-style-number>
      <text:list-level-style-number text:level="9" style:num-prefix="(" style:num-suffix=")" style:num-format="i">
        <style:list-level-properties text:space-before="2.8in" text:min-label-width="0.5in"/>
      </text:list-level-style-number>
    </text:list-style>
    <text:list-style style:name="WW_OutlineListStyle" style:display-name="WW_OutlineListStyle">
      <text:list-level-style-number text:level="1" style:num-suffix="." style:num-format="I">
        <style:list-level-properties text:space-before="0in" text:min-label-width="0.1in"/>
      </text:list-level-style-number>
      <text:list-level-style-number text:level="2" style:num-suffix="." style:num-format="A" style:num-letter-sync="true">
        <style:list-level-properties text:space-before="0in" text:min-label-width="0.1in"/>
      </text:list-level-style-number>
      <text:list-level-style-number text:level="3" style:num-suffix=")" style:num-format="1">
        <style:list-level-properties text:space-before="0in" text:min-label-width="0.1in"/>
      </text:list-level-style-number>
      <text:list-level-style-number text:level="4" style:num-suffix=")" style:num-format="a" style:num-letter-sync="true">
        <style:list-level-properties text:space-before="0.3in" text:min-label-width="0.5in"/>
      </text:list-level-style-number>
      <text:list-level-style-number text:level="5" style:num-prefix="(" style:num-suffix=")" style:num-format="1">
        <style:list-level-properties text:space-before="0.8in" text:min-label-width="0.5in"/>
      </text:list-level-style-number>
      <text:list-level-style-number text:level="6" style:num-prefix="(" style:num-suffix=")" style:num-format="a" style:num-letter-sync="true">
        <style:list-level-properties text:space-before="1.3in" text:min-label-width="0.5in"/>
      </text:list-level-style-number>
      <text:list-level-style-number text:level="7" style:num-prefix="(" style:num-suffix=")" style:num-format="i">
        <style:list-level-properties text:space-before="1.8in" text:min-label-width="0.5in"/>
      </text:list-level-style-number>
      <text:list-level-style-number text:level="8" style:num-prefix="(" style:num-suffix=")" style:num-format="a" style:num-letter-sync="true">
        <style:list-level-properties text:space-before="2.3in" text:min-label-width="0.5in"/>
      </text:list-level-style-number>
      <text:list-level-style-number text:level="9" style:num-prefix="(" style:num-suffix=")" style:num-format="i">
        <style:list-level-properties text:space-before="2.8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I">
        <style:list-level-properties text:space-before="0in" text:min-label-width="0.1in"/>
      </text:outline-level-style>
      <text:outline-level-style text:level="2" style:num-suffix="." style:num-format="A" style:num-letter-sync="true">
        <style:list-level-properties text:space-before="0in" text:min-label-width="0.1in"/>
      </text:outline-level-style>
      <text:outline-level-style text:level="3" style:num-suffix=")" style:num-format="1">
        <style:list-level-properties text:space-before="0in" text:min-label-width="0.1in"/>
      </text:outline-level-style>
      <text:outline-level-style text:level="4" style:num-suffix=")" style:num-format="a" style:num-letter-sync="true">
        <style:list-level-properties text:space-before="0.3in" text:min-label-width="0.5in"/>
      </text:outline-level-style>
      <text:outline-level-style text:level="5" style:num-prefix="(" style:num-suffix=")" style:num-format="1">
        <style:list-level-properties text:space-before="0.8in" text:min-label-width="0.5in"/>
      </text:outline-level-style>
      <text:outline-level-style text:level="6" style:num-prefix="(" style:num-suffix=")" style:num-format="a" style:num-letter-sync="true">
        <style:list-level-properties text:space-before="1.3in" text:min-label-width="0.5in"/>
      </text:outline-level-style>
      <text:outline-level-style text:level="7" style:num-prefix="(" style:num-suffix=")" style:num-format="i">
        <style:list-level-properties text:space-before="1.8in" text:min-label-width="0.5in"/>
      </text:outline-level-style>
      <text:outline-level-style text:level="8" style:num-prefix="(" style:num-suffix=")" style:num-format="a" style:num-letter-sync="true">
        <style:list-level-properties text:space-before="2.3in" text:min-label-width="0.5in"/>
      </text:outline-level-style>
      <text:outline-level-style text:level="9" style:num-prefix="(" style:num-suffix=")" style:num-format="i">
        <style:list-level-properties text:space-before="2.8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prefix="[" style:num-suffix="]" style:num-format="1">
        <style:list-level-properties/>
      </text:list-level-style-number>
      <text:list-level-style-number text:level="2" style:num-suffix="." style:num-format="I">
        <style:list-level-properties text:space-before="0.5in" text:min-label-width="0.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1-04-20T09:47:00Z</meta:creation-date>
    <dc:date>2021-04-21T10:18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Mendeley Recent Style Id 0_1">http://www.zotero.org/styles/american-medical-association</meta:user-defined>
    <meta:user-defined meta:name="Mendeley Recent Style Name 0_1">American Medical Association 11th edition</meta:user-defined>
    <meta:user-defined meta:name="Mendeley Recent Style Id 1_1">http://www.zotero.org/styles/american-political-science-association</meta:user-defined>
    <meta:user-defined meta:name="Mendeley Recent Style Name 1_1">American Political Science Association</meta:user-defined>
    <meta:user-defined meta:name="Mendeley Recent Style Id 2_1">http://www.zotero.org/styles/apa</meta:user-defined>
    <meta:user-defined meta:name="Mendeley Recent Style Name 2_1">American Psychological Association 7th edition</meta:user-defined>
    <meta:user-defined meta:name="Mendeley Recent Style Id 3_1">http://www.zotero.org/styles/american-sociological-association</meta:user-defined>
    <meta:user-defined meta:name="Mendeley Recent Style Name 3_1">American Sociological Association 6th edition</meta:user-defined>
    <meta:user-defined meta:name="Mendeley Recent Style Id 4_1">http://www.zotero.org/styles/chicago-author-date</meta:user-defined>
    <meta:user-defined meta:name="Mendeley Recent Style Name 4_1">Chicago Manual of Style 17th edition (author-date)</meta:user-defined>
    <meta:user-defined meta:name="Mendeley Recent Style Id 5_1">http://www.zotero.org/styles/harvard-cite-them-right</meta:user-defined>
    <meta:user-defined meta:name="Mendeley Recent Style Name 5_1">Cite Them Right 10th edition - Harvard</meta:user-defined>
    <meta:user-defined meta:name="Mendeley Recent Style Id 6_1">http://www.zotero.org/styles/ieee</meta:user-defined>
    <meta:user-defined meta:name="Mendeley Recent Style Name 6_1">IEEE</meta:user-defined>
    <meta:user-defined meta:name="Mendeley Recent Style Id 7_1">http://www.zotero.org/styles/modern-humanities-research-association</meta:user-defined>
    <meta:user-defined meta:name="Mendeley Recent Style Name 7_1">Modern Humanities Research Association 3rd edition (note with bibliography)</meta:user-defined>
    <meta:user-defined meta:name="Mendeley Recent Style Id 8_1">http://www.zotero.org/styles/modern-language-association</meta:user-defined>
    <meta:user-defined meta:name="Mendeley Recent Style Name 8_1">Modern Language Association 8th edition</meta:user-defined>
    <meta:user-defined meta:name="Mendeley Recent Style Id 9_1">http://www.zotero.org/styles/nature</meta:user-defined>
    <meta:user-defined meta:name="Mendeley Recent Style Name 9_1">Nature</meta:user-defined>
    <meta:user-defined meta:name="Mendeley Document_1">True</meta:user-defined>
    <meta:user-defined meta:name="Mendeley Citation Style_1">http://www.zotero.org/styles/ieee</meta:user-defined>
    <meta:user-defined meta:name="Mendeley Unique User Id_1">a8be3666-6518-3c8a-9521-fdf0f90bfba7</meta:user-defined>
    <meta:document-statistic meta:page-count="2" meta:paragraph-count="13" meta:word-count="998" meta:character-count="6973" meta:row-count="49" meta:non-whitespace-character-count="5988"/>
  </office:meta>
</office:document-meta>
</file>